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16in"/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2" style:parent-style-name="Normal" style:family="paragraph">
      <style:paragraph-properties fo:text-align="center" fo:margin-bottom="0in" fo:line-height="100%" fo:text-indent="0.4916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8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333333" fo:font-size="12pt" style:font-size-asian="12pt" style:font-size-complex="12pt" fo:language="es" fo:country="ES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font-name="Arial" style:font-name-complex="Arial" style:font-weight-complex="bold" fo:color="#333333" fo:font-size="12pt" style:font-size-asian="12pt" style:font-size-complex="12pt" fo:language="es" fo:country="ES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tervención de la Delegación de México, en el diálogo interactivo con Etiopia durante la presentación de su informe</text:span></text:p>
      <text:p text:style-name="P4"><text:span text:style-name="T5">19º período de sesiones del Examen Periódico Universal</text:span></text:p>
      <text:p text:style-name="P6">Consejo de<text:s/>Derechos Humanos</text:p>
      <text:p text:style-name="P7"/>
      <text:p text:style-name="P8"/>
      <text:p text:style-name="P9"><text:span text:style-name="T10">Ginebra, 6 de mayo de 2014</text:span></text:p>
      <text:p text:style-name="P11"/>
      <text:p text:style-name="P12"/>
      <text:p text:style-name="P13">Agradecemos a la delegación de Etiopia por<text:s/><text:s/>su presencia y<text:s/>valoramos<text:s/>las consultas realizadas a los distintos actores del sector público y de la sociedad civil para la preparación de su informe<text:s/>nacional.</text:p>
      <text:p text:style-name="P14"><text:s text:c="2"/></text:p>
      <text:p text:style-name="P15">Observamos los avances legislativos desarrollados respecto al ciclo anterior y el compromiso del país por promover los derechos humanos.<text:s/></text:p>
      <text:p text:style-name="P16"><text:span text:style-name="T17">México confía en que el mecanismo de Examen Periódico Universal servirá para que Etiopía supere sus desafíos en materia de derechos humanos y en ese sentido, realiza las siguientes<text:s/></text:span><text:span text:style-name="T18">tres recomendaciones</text:span><text:span text:style-name="T19">:<text:s/></text:span></text:p>
      <text:list text:style-name="LFO1" text:continue-numbering="true">
        <text:list-item>
          <text:p text:style-name="P20">Eliminar<text:s/>todo obstáculo para el desarrollo de las organizaciones<text:s text:c="2"/>no gubernamentales, en particular los procedimientos fiscales para aquellas financiadas<text:s/>con recursos<text:s/>extranjeros, y<text:s/>promover<text:s/>la participación<text:s/>de la sociedad civil en las acciones del Estado.<text:s/></text:p>
        </text:list-item>
        <text:list-item>
          <text:p text:style-name="P21">Desarrollar proyectos de transferencia<text:s/>tecnológica con la diáspora Etíope<text:s/>con el objetivo de favorecer el establecimiento de proyectos productivos en sus comunidades de origen;<text:s/></text:p>
        </text:list-item>
        <text:list-item>
          <text:p text:style-name="P22">Monitorear<text:s/>la<text:s/>implementación<text:s/>de la<text:s/>ley antiterrorismo para identificar cualquier acto de represión que afecte la libertad de<text:s/>asociación y expresión y posibles<text:s/>casos de detenciones arbitrarias. Así mismo, desarrollar acciones necesarias para eliminar cualquier exceso de autoridad durante su aplicación.<text:s/></text:p>
        </text:list-item>
      </text:list>
      <text:p text:style-name="P23">México pone a disposición su experiencia y lecciones aprendidas en apoyo de los avances de Etiopia y les desea el mayor de los éxitos.<text:s/></text:p>
      <text:p text:style-name="P24">Muchas graci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complex="en" style:country-complex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zabeth Chavolla</meta:initial-creator>
    <dc:creator>Elizabeth Chavolla</dc:creator>
    <meta:creation-date>2014-04-23T13:59:00Z</meta:creation-date>
    <dc:date>2014-04-28T10:56:00Z</dc:date>
    <meta:template xlink:href="Normal" xlink:type="simple"/>
    <meta:editing-cycles>2</meta:editing-cycles>
    <meta:editing-duration>PT6240S</meta:editing-duration>
    <meta:document-statistic meta:page-count="1" meta:paragraph-count="3" meta:word-count="257" meta:character-count="1671" meta:row-count="11" meta:non-whitespace-character-count="1417"/>
  </office:meta>
</office:document-meta>
</file>