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16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333333" fo:font-size="12pt" style:font-size-asian="12pt" style:font-size-complex="12pt" fo:language="es" fo:country="ES"/>
    </style:style>
    <style:style style:name="P7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333333" fo:font-size="12pt" style:font-size-asian="12pt" style:font-size-complex="12pt" fo:language="es" fo:country="ES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DefaultParagraphFont" style:family="text">
      <style:text-properties style:font-name="Arial" style:font-name-complex="Arial" style:font-weight-complex="bold" fo:color="#333333"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Intervención de la Delegación de México, en el diálogo interactivo con Bután durante la presentación de su informe</text:span></text:p>
      <text:p text:style-name="P3"><text:span text:style-name="T4">19º período de sesiones del Examen Periódico Universal</text:span></text:p>
      <text:p text:style-name="P5">Consejo de<text:s/>Derechos Humanos</text:p>
      <text:p text:style-name="P6"/>
      <text:p text:style-name="P7"/>
      <text:p text:style-name="P8"><text:span text:style-name="T9">Ginebra, 30 de abril de 2014</text:span></text:p>
      <text:p text:style-name="P10"/>
      <text:p text:style-name="P11"/>
      <text:p text:style-name="P12">Agradecemos a la delegación de Bután por la presentación de su informe.<text:s/></text:p>
      <text:p text:style-name="P13"/>
      <text:p text:style-name="P14">México valora el proceso<text:s/>realizado por las autoridades de Bután<text:s/>para la integración de su informe<text:s/>que incluyó a la sociedad civil. México observa con preocupación la falta de ratificación de instrumentos legales internacionales como el Pacto Internacional de Derechos Civiles y Políticos, la Convención contra la Tortura y otros tratos o penas crueles<text:s/>inhumanos o degradantes y el Estatuto de Roma de la Corte Penal Internacional entre otros. <text:s/></text:p>
      <text:p text:style-name="P15"><text:span text:style-name="T16">México confía en que el mecanismo de Examen Periódico Universal servirá para que Bután supere sus desafíos en materia de derechos humanos y en ese sentido, realiza</text:span><text:span text:style-name="T17"><text:s/>las siguientes<text:s/></text:span><text:span text:style-name="T18">tres recomendaciones</text:span><text:span text:style-name="T19">:<text:s/></text:span></text:p>
      <text:list text:style-name="LFO1" text:continue-numbering="true">
        <text:list-item>
          <text:p text:style-name="P20">Destinar recursos suficientes para proyectos de agua potable en especial en las zonas rurales y marginadas;</text:p>
        </text:list-item>
        <text:list-item>
          <text:p text:style-name="P21"><text:span text:style-name="T22">Si bien r</text:span><text:span text:style-name="T23">econocemos los esfuerzos para enfrentar el reto de empleo entre los jóvenes</text:span><text:span text:style-name="T24"><text:s/>a través de programas de prácticas profesionales</text:span><text:span text:style-name="T25">, s</text:span><text:span text:style-name="T26">in embargo recomendamos que esta</text:span><text:span text:style-name="T27">s sean remunerados y que sean acompañados de procesos de formación educativa técnica con programas compartidos con el sector económico e industrial de su país;<text:s/></text:span></text:p>
        </text:list-item>
        <text:list-item>
          <text:p text:style-name="P28">Ratificar los Convenios de la OIT: 182 sobre las<text:s/>peores formas de trabajo infantil y 138 sobre la edad mínima.<text:s/></text:p>
        </text:list-item>
      </text:list>
      <text:p text:style-name="P29">México pone a disposición su experiencia y lecciones aprendidas en apoyo de los avances de Bután y les desea el mayor de los éxitos.<text:s/></text:p>
      <text:p text:style-name="P30">Muchas gracias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complex="en" style:country-complex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zabeth Chavolla</meta:initial-creator>
    <dc:creator>Elizabeth Chavolla</dc:creator>
    <meta:creation-date>2014-04-23T09:04:00Z</meta:creation-date>
    <dc:date>2014-04-28T10:35:00Z</dc:date>
    <meta:template xlink:href="Normal" xlink:type="simple"/>
    <meta:editing-cycles>2</meta:editing-cycles>
    <meta:editing-duration>PT4020S</meta:editing-duration>
    <meta:document-statistic meta:page-count="1" meta:paragraph-count="3" meta:word-count="254" meta:character-count="1651" meta:row-count="11" meta:non-whitespace-character-count="1400"/>
  </office:meta>
</office:document-meta>
</file>